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margin-bottom="0in" fo:margin-left="2.95in" fo:text-indent="0.4916in">
        <style:tab-stops/>
      </style:paragraph-properties>
      <style:text-properties style:font-name="Times New Roman" style:font-name-asian="Times New Roman" style:font-name-complex="Times New Roman" style:font-weight-complex="bold" fo:color="#333333" style:letter-kerning="false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margin-bottom="0in" fo:margin-left="2.95in" fo:text-indent="0.4916in">
        <style:tab-stops/>
      </style:paragraph-properties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margin-bottom="0in" fo:margin-left="3.937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margin-left="2.9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margin-bottom="0in" fo:margin-left="3.44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 fo:margin-left="3.4416in">
        <style:tab-stops/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margin-left="3.93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margin-bottom="0in" fo:margin-left="3.93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margin-bottom="0in" fo:margin-left="3.93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margin-top="0.0833in" fo:margin-bottom="0in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center" fo:margin-top="0.1666in" fo:margin-bottom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top="0.0833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text-align="center" fo:margin-left="2.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fo:text-align="center" fo:margin-left="2.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50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51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52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9">Spett.le<text:s/></text:p>
      <text:p text:style-name="P10">Camera<text:s/>di commercio<text:s/>I.A.A. di Lecce</text:p>
      <text:p text:style-name="P11"><text:a xlink:href="mailto:cciaa@le.legalmail.camcom.it" office:target-frame-name="_top" xlink:show="replace"><text:span text:style-name="T12">cciaa@le.legalmail.camcom.it</text:span></text:a></text:p>
      <text:p text:style-name="P13"/>
      <text:p text:style-name="P14">Spett.le</text:p>
      <text:p text:style-name="P15">Regione Puglia</text:p>
      <text:p text:style-name="P16"><text:span text:style-name="T17">assoqualita@pec.rupar.puglia.it</text:span></text:p>
      <text:p text:style-name="P18"/>
      <text:p text:style-name="P19"/>
      <text:p text:style-name="P20"/>
      <text:p text:style-name="P21"><text:span text:style-name="T22">Oggetto:<text:s/></text:span><text:span text:style-name="T23">Permanenza nell’Elenco</text:span><text:span text:style-name="T24"><text:s/>nazionale dei tecnici<text:s/></text:span><text:span text:style-name="T25">ed esperti degli oli di oliva vergini ed extravergini</text:span><text:span text:style-name="T26"><text:s/></text:span></text:p>
      <text:p text:style-name="P27"/>
      <text:p text:style-name="P28">Il/la<text:s/>sottoscritto/a<text:s/>___________________________________________________________<text:s/>nato/a<text:s/>a<text:s/>___________________________________________<text:s/>(prov<text:s/>__________) il<text:s/>________________________<text:s/>residente a<text:s/>_________________________________________________<text:s/>(prov<text:s/>_____________) Via<text:s/>____________________________________________________________________<text:s/>n.<text:s/>____________<text:s/>C.F.<text:s/><text:s/>___________________________________________<text:s/>tel.<text:s/>________________________________<text:s/>email<text:s/>________________________________________________________________________________</text:p>
      <text:p text:style-name="P29">pec<text:s/><text:s/>_________________________________________________________________________________</text:p>
      <text:p text:style-name="P30">iscritto/a<text:s/>nell’Elenco<text:s/>nazionale dei tecnici ed esperti degli oli di oliva vergini ed extravergini<text:s/>sezione della Regione<text:s/>Puglia al n. _______________________ <text:s/>in data _______________________________________</text:p>
      <text:p text:style-name="P31">COMUNICA</text:p>
      <text:p text:style-name="P32"><text:span text:style-name="T33">ai sensi dell’art.4, comma 10, del D.M. 7 ottobre 2021,<text:s/></text:span><text:span text:style-name="T34">l’interesse<text:s/></text:span><text:span text:style-name="T35">a permanere nel</text:span><text:span text:style-name="T36">l’Elenco<text:s/></text:span><text:span text:style-name="T37">nazionale dei tecnici<text:s/></text:span><text:span text:style-name="T38">ed esperti degli oli di oliva vergini ed extravergini</text:span><text:span text:style-name="T39"><text:s/></text:span><text:span text:style-name="T40">sezione della Regione<text:s/></text:span><text:span text:style-name="T41">Puglia.</text:span></text:p>
      <text:p text:style-name="P42">A<text:s/>tal fine,<text:s/>trasmette<text:s/>idonea documentazione a dimostrazione dell’attività svolta.</text:p>
      <text:p text:style-name="P43"/>
      <text:p text:style-name="P44">Data<text:s/>_____________________________<text:s/></text:p>
      <text:p text:style-name="P45"/>
      <text:p text:style-name="P46">FIRMA</text:p>
      <text:p text:style-name="P47">(*)<text:s/>______________________________________</text:p>
      <text:p text:style-name="P48"/>
      <text:p text:style-name="P49"/>
      <text:p text:style-name="P50"/>
      <text:p text:style-name="P51"/>
      <text:p text:style-name="P52"/>
      <text:p text:style-name="Normale"><text:span text:style-name="T53">(*) Firma digitale OPPURE Firma autografa, con allegata fotocopia di un documento d'identità vali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5909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" style:parent-style-name="Normale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3" style:parent-style-name="Normale" style:family="paragraph">
      <style:paragraph-properties fo:margin-bottom="0in"/>
    </style:style>
    <style:style style:name="T4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fo:margin-bottom="0in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/>
        <text:p text:style-name="P3"><text:span text:style-name="T4">Modulo</text:span><text:span text:style-name="T5"><text:s/>A -<text:s/></text:span><text:span text:style-name="T6">tecnici ed esperti<text:s/></text:span><text:span text:style-name="T7">iscritti nell’elenco dopo il 16 gennaio 2022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.braga@aipoverona.it</meta:initial-creator>
    <dc:creator>Annamaria Leucci</dc:creator>
    <meta:creation-date>2023-07-13T07:01:00Z</meta:creation-date>
    <dc:date>2023-07-13T07:01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7" meta:row-count="11" meta:non-whitespace-character-count="1362"/>
  </office:meta>
</office:document-meta>
</file>